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5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3" table:style-name="ce17">
            <text:p>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69</text:p>
          </table:table-cell>
          <table:covered-table-cell/>
          <table:table-cell office:value-type="float" office:value="388440" table:style-name="ce20">
            <text:p>38844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895</text:p>
          </table:table-cell>
          <table:covered-table-cell/>
          <table:table-cell office:value-type="float" office:value="360219.28" table:style-name="ce20">
            <text:p>360219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001:896</text:p>
          </table:table-cell>
          <table:covered-table-cell/>
          <table:table-cell office:value-type="float" office:value="367883.52000000002" table:style-name="ce20">
            <text:p>367883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401:790</text:p>
          </table:table-cell>
          <table:covered-table-cell/>
          <table:table-cell office:value-type="float" office:value="150590.01999999999" table:style-name="ce20">
            <text:p>150590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70003:403</text:p>
          </table:table-cell>
          <table:covered-table-cell/>
          <table:table-cell office:value-type="float" office:value="81204.59" table:style-name="ce20">
            <text:p>81204,5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20002:413</text:p>
          </table:table-cell>
          <table:covered-table-cell/>
          <table:table-cell office:value-type="float" office:value="203894.13" table:style-name="ce20">
            <text:p>203894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802:1394</text:p>
          </table:table-cell>
          <table:covered-table-cell/>
          <table:table-cell office:value-type="float" office:value="3992764.94" table:style-name="ce20">
            <text:p>3992764,9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167:250</text:p>
          </table:table-cell>
          <table:covered-table-cell/>
          <table:table-cell office:value-type="float" office:value="2204974.96" table:style-name="ce20">
            <text:p>2204974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411:757</text:p>
          </table:table-cell>
          <table:covered-table-cell/>
          <table:table-cell office:value-type="float" office:value="489337.82" table:style-name="ce20">
            <text:p>489337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0:010003:321</text:p>
          </table:table-cell>
          <table:covered-table-cell/>
          <table:table-cell office:value-type="float" office:value="161544.76999999999" table:style-name="ce20">
            <text:p>161544,7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130001:449</text:p>
          </table:table-cell>
          <table:covered-table-cell/>
          <table:table-cell office:value-type="float" office:value="604110.28" table:style-name="ce20">
            <text:p>604110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130001:596</text:p>
          </table:table-cell>
          <table:covered-table-cell/>
          <table:table-cell office:value-type="float" office:value="1106657.8700000001" table:style-name="ce20">
            <text:p>1106657,8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130004:205</text:p>
          </table:table-cell>
          <table:covered-table-cell/>
          <table:table-cell office:value-type="float" office:value="730409.41" table:style-name="ce20">
            <text:p>730409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130004:231</text:p>
          </table:table-cell>
          <table:covered-table-cell/>
          <table:table-cell office:value-type="float" office:value="643744.05000000005" table:style-name="ce20">
            <text:p>643744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130004:251</text:p>
          </table:table-cell>
          <table:covered-table-cell/>
          <table:table-cell office:value-type="float" office:value="5231009.9800000004" table:style-name="ce20">
            <text:p>5231009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30004:354</text:p>
          </table:table-cell>
          <table:covered-table-cell/>
          <table:table-cell office:value-type="float" office:value="2648301.0699999998" table:style-name="ce20">
            <text:p>2648301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80001:618</text:p>
          </table:table-cell>
          <table:covered-table-cell/>
          <table:table-cell office:value-type="float" office:value="1232474.26" table:style-name="ce20">
            <text:p>1232474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10201:335</text:p>
          </table:table-cell>
          <table:covered-table-cell/>
          <table:table-cell office:value-type="float" office:value="405665.22" table:style-name="ce20">
            <text:p>405665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10201:392</text:p>
          </table:table-cell>
          <table:covered-table-cell/>
          <table:table-cell office:value-type="float" office:value="597441.66" table:style-name="ce20">
            <text:p>597441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40101:282</text:p>
          </table:table-cell>
          <table:covered-table-cell/>
          <table:table-cell office:value-type="float" office:value="984871.65" table:style-name="ce20">
            <text:p>984871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40101:739</text:p>
          </table:table-cell>
          <table:covered-table-cell/>
          <table:table-cell office:value-type="float" office:value="1620468.14" table:style-name="ce20">
            <text:p>1620468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40102:326</text:p>
          </table:table-cell>
          <table:covered-table-cell/>
          <table:table-cell office:value-type="float" office:value="7257867.9400000004" table:style-name="ce20">
            <text:p>7257867,9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70101:375</text:p>
          </table:table-cell>
          <table:covered-table-cell/>
          <table:table-cell office:value-type="float" office:value="1656227.14" table:style-name="ce20">
            <text:p>1656227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70101:396</text:p>
          </table:table-cell>
          <table:covered-table-cell/>
          <table:table-cell office:value-type="float" office:value="442254.07" table:style-name="ce20">
            <text:p>442254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100101:312</text:p>
          </table:table-cell>
          <table:covered-table-cell/>
          <table:table-cell office:value-type="float" office:value="1364354.84" table:style-name="ce20">
            <text:p>1364354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100101:330</text:p>
          </table:table-cell>
          <table:covered-table-cell/>
          <table:table-cell office:value-type="float" office:value="1672640.91" table:style-name="ce20">
            <text:p>1672640,9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10201:1112</text:p>
          </table:table-cell>
          <table:covered-table-cell/>
          <table:table-cell office:value-type="float" office:value="354891.66" table:style-name="ce20">
            <text:p>354891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10201:1171</text:p>
          </table:table-cell>
          <table:covered-table-cell/>
          <table:table-cell office:value-type="float" office:value="4043967.66" table:style-name="ce20">
            <text:p>4043967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10201:1383</text:p>
          </table:table-cell>
          <table:covered-table-cell/>
          <table:table-cell office:value-type="float" office:value="175792.61" table:style-name="ce20">
            <text:p>175792,6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81801:704</text:p>
          </table:table-cell>
          <table:covered-table-cell/>
          <table:table-cell office:value-type="float" office:value="69465.03" table:style-name="ce20">
            <text:p>69465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009:713</text:p>
          </table:table-cell>
          <table:covered-table-cell/>
          <table:table-cell office:value-type="float" office:value="9292697.5399999991" table:style-name="ce20">
            <text:p>9292697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11:1143</text:p>
          </table:table-cell>
          <table:covered-table-cell/>
          <table:table-cell office:value-type="float" office:value="337379.25" table:style-name="ce20">
            <text:p>337379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404:236</text:p>
          </table:table-cell>
          <table:covered-table-cell/>
          <table:table-cell office:value-type="float" office:value="565263.56999999995" table:style-name="ce20">
            <text:p>565263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415:306</text:p>
          </table:table-cell>
          <table:covered-table-cell/>
          <table:table-cell office:value-type="float" office:value="1221795.46" table:style-name="ce20">
            <text:p>1221795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415:343</text:p>
          </table:table-cell>
          <table:covered-table-cell/>
          <table:table-cell office:value-type="float" office:value="1565663.32" table:style-name="ce20">
            <text:p>1565663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415:350</text:p>
          </table:table-cell>
          <table:covered-table-cell/>
          <table:table-cell office:value-type="float" office:value="906792.3" table:style-name="ce20">
            <text:p>906792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415:376</text:p>
          </table:table-cell>
          <table:covered-table-cell/>
          <table:table-cell office:value-type="float" office:value="1609395.36" table:style-name="ce20">
            <text:p>1609395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516:47</text:p>
          </table:table-cell>
          <table:covered-table-cell/>
          <table:table-cell office:value-type="float" office:value="1592185.75" table:style-name="ce20">
            <text:p>1592185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7:010501:269</text:p>
          </table:table-cell>
          <table:covered-table-cell/>
          <table:table-cell office:value-type="float" office:value="668631.31000000006" table:style-name="ce20">
            <text:p>668631,3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7:020301:285</text:p>
          </table:table-cell>
          <table:covered-table-cell/>
          <table:table-cell office:value-type="float" office:value="719551.61" table:style-name="ce20">
            <text:p>719551,6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7:020302:261</text:p>
          </table:table-cell>
          <table:covered-table-cell/>
          <table:table-cell office:value-type="float" office:value="159252.16" table:style-name="ce20">
            <text:p>159252,1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7:020801:227</text:p>
          </table:table-cell>
          <table:covered-table-cell/>
          <table:table-cell office:value-type="float" office:value="1595742.63" table:style-name="ce20">
            <text:p>1595742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070203:238</text:p>
          </table:table-cell>
          <table:covered-table-cell/>
          <table:table-cell office:value-type="float" office:value="573780.91" table:style-name="ce20">
            <text:p>573780,9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70206:156</text:p>
          </table:table-cell>
          <table:covered-table-cell/>
          <table:table-cell office:value-type="float" office:value="1665908.27" table:style-name="ce20">
            <text:p>1665908,2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070206:164</text:p>
          </table:table-cell>
          <table:covered-table-cell/>
          <table:table-cell office:value-type="float" office:value="2134480.41" table:style-name="ce20">
            <text:p>213448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070207:142</text:p>
          </table:table-cell>
          <table:covered-table-cell/>
          <table:table-cell office:value-type="float" office:value="2169879.85" table:style-name="ce20">
            <text:p>2169879,8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080202:111</text:p>
          </table:table-cell>
          <table:covered-table-cell/>
          <table:table-cell office:value-type="float" office:value="1073196.44" table:style-name="ce20">
            <text:p>1073196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080207:409</text:p>
          </table:table-cell>
          <table:covered-table-cell/>
          <table:table-cell office:value-type="float" office:value="1575815.99" table:style-name="ce20">
            <text:p>1575815,9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100203:116</text:p>
          </table:table-cell>
          <table:covered-table-cell/>
          <table:table-cell office:value-type="float" office:value="566533.15" table:style-name="ce20">
            <text:p>566533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100303:83</text:p>
          </table:table-cell>
          <table:covered-table-cell/>
          <table:table-cell office:value-type="float" office:value="1046903.08" table:style-name="ce20">
            <text:p>1046903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8:110302:183</text:p>
          </table:table-cell>
          <table:covered-table-cell/>
          <table:table-cell office:value-type="float" office:value="635534.16" table:style-name="ce20">
            <text:p>635534,1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8:120222:1076</text:p>
          </table:table-cell>
          <table:covered-table-cell/>
          <table:table-cell office:value-type="float" office:value="1403590.65" table:style-name="ce20">
            <text:p>1403590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8:120222:1112</text:p>
          </table:table-cell>
          <table:covered-table-cell/>
          <table:table-cell office:value-type="float" office:value="980905.13" table:style-name="ce20">
            <text:p>980905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8:120222:1346</text:p>
          </table:table-cell>
          <table:covered-table-cell/>
          <table:table-cell office:value-type="float" office:value="2617967.2799999998" table:style-name="ce20">
            <text:p>2617967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120222:1371</text:p>
          </table:table-cell>
          <table:covered-table-cell/>
          <table:table-cell office:value-type="float" office:value="2397287.5" table:style-name="ce20">
            <text:p>2397287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120222:1956</text:p>
          </table:table-cell>
          <table:covered-table-cell/>
          <table:table-cell office:value-type="float" office:value="3012305.45" table:style-name="ce20">
            <text:p>3012305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120222:2305</text:p>
          </table:table-cell>
          <table:covered-table-cell/>
          <table:table-cell office:value-type="float" office:value="2271112.4900000002" table:style-name="ce20">
            <text:p>2271112,4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8:120222:2655</text:p>
          </table:table-cell>
          <table:covered-table-cell/>
          <table:table-cell office:value-type="float" office:value="1092739.6399999999" table:style-name="ce20">
            <text:p>1092739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8:120222:318</text:p>
          </table:table-cell>
          <table:covered-table-cell/>
          <table:table-cell office:value-type="float" office:value="2131604.25" table:style-name="ce20">
            <text:p>2131604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8:120222:416</text:p>
          </table:table-cell>
          <table:covered-table-cell/>
          <table:table-cell office:value-type="float" office:value="2166175.2400000002" table:style-name="ce20">
            <text:p>2166175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8:120222:958</text:p>
          </table:table-cell>
          <table:covered-table-cell/>
          <table:table-cell office:value-type="float" office:value="1264385.8700000001" table:style-name="ce20">
            <text:p>1264385,8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9:020002:755</text:p>
          </table:table-cell>
          <table:covered-table-cell/>
          <table:table-cell office:value-type="float" office:value="1133817.8799999999" table:style-name="ce20">
            <text:p>1133817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9:020002:776</text:p>
          </table:table-cell>
          <table:covered-table-cell/>
          <table:table-cell office:value-type="float" office:value="1074542.74" table:style-name="ce20">
            <text:p>1074542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9:020005:605</text:p>
          </table:table-cell>
          <table:covered-table-cell/>
          <table:table-cell office:value-type="float" office:value="205740.71" table:style-name="ce20">
            <text:p>205740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9:020005:696</text:p>
          </table:table-cell>
          <table:covered-table-cell/>
          <table:table-cell office:value-type="float" office:value="2489617.2000000002" table:style-name="ce20">
            <text:p>2489617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9:020005:705</text:p>
          </table:table-cell>
          <table:covered-table-cell/>
          <table:table-cell office:value-type="float" office:value="2124447.7000000002" table:style-name="ce20">
            <text:p>2124447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9:020005:720</text:p>
          </table:table-cell>
          <table:covered-table-cell/>
          <table:table-cell office:value-type="float" office:value="1499328.32" table:style-name="ce20">
            <text:p>1499328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9:020005:724</text:p>
          </table:table-cell>
          <table:covered-table-cell/>
          <table:table-cell office:value-type="float" office:value="930565.17" table:style-name="ce20">
            <text:p>930565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9:020005:737</text:p>
          </table:table-cell>
          <table:covered-table-cell/>
          <table:table-cell office:value-type="float" office:value="1770376.06" table:style-name="ce20">
            <text:p>1770376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9:030010:3675</text:p>
          </table:table-cell>
          <table:covered-table-cell/>
          <table:table-cell office:value-type="float" office:value="1142936.1200000001" table:style-name="ce20">
            <text:p>1142936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9:030010:3686</text:p>
          </table:table-cell>
          <table:covered-table-cell/>
          <table:table-cell office:value-type="float" office:value="192562.17" table:style-name="ce20">
            <text:p>192562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9:030010:3696</text:p>
          </table:table-cell>
          <table:covered-table-cell/>
          <table:table-cell office:value-type="float" office:value="1866130.41" table:style-name="ce20">
            <text:p>186613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9:030010:3715</text:p>
          </table:table-cell>
          <table:covered-table-cell/>
          <table:table-cell office:value-type="float" office:value="1264738.72" table:style-name="ce20">
            <text:p>1264738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9:030010:3972</text:p>
          </table:table-cell>
          <table:covered-table-cell/>
          <table:table-cell office:value-type="float" office:value="1889415.85" table:style-name="ce20">
            <text:p>1889415,8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9:030010:3977</text:p>
          </table:table-cell>
          <table:covered-table-cell/>
          <table:table-cell office:value-type="float" office:value="931020.2" table:style-name="ce20">
            <text:p>931020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9:030010:4022</text:p>
          </table:table-cell>
          <table:covered-table-cell/>
          <table:table-cell office:value-type="float" office:value="1662446.18" table:style-name="ce20">
            <text:p>1662446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9:030010:4023</text:p>
          </table:table-cell>
          <table:covered-table-cell/>
          <table:table-cell office:value-type="float" office:value="1636366.75" table:style-name="ce20">
            <text:p>1636366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9:030010:4221</text:p>
          </table:table-cell>
          <table:covered-table-cell/>
          <table:table-cell office:value-type="float" office:value="1742414.15" table:style-name="ce20">
            <text:p>1742414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9:040001:330</text:p>
          </table:table-cell>
          <table:covered-table-cell/>
          <table:table-cell office:value-type="float" office:value="1215172.32" table:style-name="ce20">
            <text:p>1215172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9:060011:1094</text:p>
          </table:table-cell>
          <table:covered-table-cell/>
          <table:table-cell office:value-type="float" office:value="915407.46" table:style-name="ce20">
            <text:p>915407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9:070010:1977</text:p>
          </table:table-cell>
          <table:covered-table-cell/>
          <table:table-cell office:value-type="float" office:value="622362.84" table:style-name="ce20">
            <text:p>622362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9:070010:2326</text:p>
          </table:table-cell>
          <table:covered-table-cell/>
          <table:table-cell office:value-type="float" office:value="1500446.47" table:style-name="ce20">
            <text:p>1500446,4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9:070011:1777</text:p>
          </table:table-cell>
          <table:covered-table-cell/>
          <table:table-cell office:value-type="float" office:value="736738.43" table:style-name="ce20">
            <text:p>736738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0:010009:88</text:p>
          </table:table-cell>
          <table:covered-table-cell/>
          <table:table-cell office:value-type="float" office:value="120598.15" table:style-name="ce20">
            <text:p>120598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0:010010:363</text:p>
          </table:table-cell>
          <table:covered-table-cell/>
          <table:table-cell office:value-type="float" office:value="301995.78999999998" table:style-name="ce20">
            <text:p>301995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0:010010:390</text:p>
          </table:table-cell>
          <table:covered-table-cell/>
          <table:table-cell office:value-type="float" office:value="617276.66" table:style-name="ce20">
            <text:p>617276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0:010101:543</text:p>
          </table:table-cell>
          <table:covered-table-cell/>
          <table:table-cell office:value-type="float" office:value="503068.92" table:style-name="ce20">
            <text:p>503068,9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0:010201:461</text:p>
          </table:table-cell>
          <table:covered-table-cell/>
          <table:table-cell office:value-type="float" office:value="650244.82999999996" table:style-name="ce20">
            <text:p>650244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0:010201:467</text:p>
          </table:table-cell>
          <table:covered-table-cell/>
          <table:table-cell office:value-type="float" office:value="974132.04" table:style-name="ce20">
            <text:p>974132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0:010201:489</text:p>
          </table:table-cell>
          <table:covered-table-cell/>
          <table:table-cell office:value-type="float" office:value="1422749.79" table:style-name="ce20">
            <text:p>1422749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0:010201:502</text:p>
          </table:table-cell>
          <table:covered-table-cell/>
          <table:table-cell office:value-type="float" office:value="5409330.4100000001" table:style-name="ce20">
            <text:p>540933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0:010201:504</text:p>
          </table:table-cell>
          <table:covered-table-cell/>
          <table:table-cell office:value-type="float" office:value="906030.54" table:style-name="ce20">
            <text:p>906030,5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0:010201:507</text:p>
          </table:table-cell>
          <table:covered-table-cell/>
          <table:table-cell office:value-type="float" office:value="6958626.9199999999" table:style-name="ce20">
            <text:p>6958626,9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0:020006:114</text:p>
          </table:table-cell>
          <table:covered-table-cell/>
          <table:table-cell office:value-type="float" office:value="1822212.43" table:style-name="ce20">
            <text:p>1822212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0:020008:195</text:p>
          </table:table-cell>
          <table:covered-table-cell/>
          <table:table-cell office:value-type="float" office:value="383631.06" table:style-name="ce20">
            <text:p>383631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0:020009:182</text:p>
          </table:table-cell>
          <table:covered-table-cell/>
          <table:table-cell office:value-type="float" office:value="191946.95" table:style-name="ce20">
            <text:p>191946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0:020009:243</text:p>
          </table:table-cell>
          <table:covered-table-cell/>
          <table:table-cell office:value-type="float" office:value="184078.68" table:style-name="ce20">
            <text:p>184078,6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0:020101:1096</text:p>
          </table:table-cell>
          <table:covered-table-cell/>
          <table:table-cell office:value-type="float" office:value="901842.42" table:style-name="ce20">
            <text:p>901842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0:020101:1120</text:p>
          </table:table-cell>
          <table:covered-table-cell/>
          <table:table-cell office:value-type="float" office:value="2782810.46" table:style-name="ce20">
            <text:p>2782810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0:020101:979</text:p>
          </table:table-cell>
          <table:covered-table-cell/>
          <table:table-cell office:value-type="float" office:value="649334.35" table:style-name="ce20">
            <text:p>649334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0:020225:52</text:p>
          </table:table-cell>
          <table:covered-table-cell/>
          <table:table-cell office:value-type="float" office:value="442543.99" table:style-name="ce20">
            <text:p>442543,9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0:020246:17</text:p>
          </table:table-cell>
          <table:covered-table-cell/>
          <table:table-cell office:value-type="float" office:value="432566.21" table:style-name="ce20">
            <text:p>43256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0:030101:751</text:p>
          </table:table-cell>
          <table:covered-table-cell/>
          <table:table-cell office:value-type="float" office:value="579821.30000000005" table:style-name="ce20">
            <text:p>579821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0:030101:824</text:p>
          </table:table-cell>
          <table:covered-table-cell/>
          <table:table-cell office:value-type="float" office:value="1541177" table:style-name="ce20">
            <text:p>1541177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0:030101:835</text:p>
          </table:table-cell>
          <table:covered-table-cell/>
          <table:table-cell office:value-type="float" office:value="462709.2" table:style-name="ce20">
            <text:p>462709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0:030101:854</text:p>
          </table:table-cell>
          <table:covered-table-cell/>
          <table:table-cell office:value-type="float" office:value="495550.88" table:style-name="ce20">
            <text:p>495550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0:030101:874</text:p>
          </table:table-cell>
          <table:covered-table-cell/>
          <table:table-cell office:value-type="float" office:value="759830.79" table:style-name="ce20">
            <text:p>759830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0:030101:896</text:p>
          </table:table-cell>
          <table:covered-table-cell/>
          <table:table-cell office:value-type="float" office:value="418397.17" table:style-name="ce20">
            <text:p>418397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0:030201:3069</text:p>
          </table:table-cell>
          <table:covered-table-cell/>
          <table:table-cell office:value-type="float" office:value="785561.04" table:style-name="ce20">
            <text:p>785561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0:030201:3214</text:p>
          </table:table-cell>
          <table:covered-table-cell/>
          <table:table-cell office:value-type="float" office:value="3022107.24" table:style-name="ce20">
            <text:p>3022107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0:030201:3477</text:p>
          </table:table-cell>
          <table:covered-table-cell/>
          <table:table-cell office:value-type="float" office:value="496589.34" table:style-name="ce20">
            <text:p>496589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0:030201:3585</text:p>
          </table:table-cell>
          <table:covered-table-cell/>
          <table:table-cell office:value-type="float" office:value="290767.51" table:style-name="ce20">
            <text:p>290767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0:030201:3642</text:p>
          </table:table-cell>
          <table:covered-table-cell/>
          <table:table-cell office:value-type="float" office:value="1062236.68" table:style-name="ce20">
            <text:p>1062236,6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0:030201:3670</text:p>
          </table:table-cell>
          <table:covered-table-cell/>
          <table:table-cell office:value-type="float" office:value="280537.84999999998" table:style-name="ce20">
            <text:p>280537,8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0:030201:3710</text:p>
          </table:table-cell>
          <table:covered-table-cell/>
          <table:table-cell office:value-type="float" office:value="670656.30000000005" table:style-name="ce20">
            <text:p>670656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0:030201:3760</text:p>
          </table:table-cell>
          <table:covered-table-cell/>
          <table:table-cell office:value-type="float" office:value="159386.72" table:style-name="ce20">
            <text:p>159386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1:020017:328</text:p>
          </table:table-cell>
          <table:covered-table-cell/>
          <table:table-cell office:value-type="float" office:value="6407680.6500000004" table:style-name="ce20">
            <text:p>6407680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1:020017:359</text:p>
          </table:table-cell>
          <table:covered-table-cell/>
          <table:table-cell office:value-type="float" office:value="6939220.1699999999" table:style-name="ce20">
            <text:p>6939220,1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1:020017:428</text:p>
          </table:table-cell>
          <table:covered-table-cell/>
          <table:table-cell office:value-type="float" office:value="7253580.3399999999" table:style-name="ce20">
            <text:p>7253580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1:020020:1104</text:p>
          </table:table-cell>
          <table:covered-table-cell/>
          <table:table-cell office:value-type="float" office:value="4028887.23" table:style-name="ce20">
            <text:p>4028887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1:020022:417</text:p>
          </table:table-cell>
          <table:covered-table-cell/>
          <table:table-cell office:value-type="float" office:value="6900902.1799999997" table:style-name="ce20">
            <text:p>6900902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1:030024:293</text:p>
          </table:table-cell>
          <table:covered-table-cell/>
          <table:table-cell office:value-type="float" office:value="5279504.53" table:style-name="ce20">
            <text:p>5279504,5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1:030026:478</text:p>
          </table:table-cell>
          <table:covered-table-cell/>
          <table:table-cell office:value-type="float" office:value="960001.53" table:style-name="ce20">
            <text:p>960001,5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1:040010:119</text:p>
          </table:table-cell>
          <table:covered-table-cell/>
          <table:table-cell office:value-type="float" office:value="209498.56" table:style-name="ce20">
            <text:p>209498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2:010202:256</text:p>
          </table:table-cell>
          <table:covered-table-cell/>
          <table:table-cell office:value-type="float" office:value="885816.2" table:style-name="ce20">
            <text:p>885816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2:020301:249</text:p>
          </table:table-cell>
          <table:covered-table-cell/>
          <table:table-cell office:value-type="float" office:value="1146432.3500000001" table:style-name="ce20">
            <text:p>1146432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2:020502:717</text:p>
          </table:table-cell>
          <table:covered-table-cell/>
          <table:table-cell office:value-type="float" office:value="529301.34" table:style-name="ce20">
            <text:p>529301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2:020502:719</text:p>
          </table:table-cell>
          <table:covered-table-cell/>
          <table:table-cell office:value-type="float" office:value="4033731.14" table:style-name="ce20">
            <text:p>4033731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2:020502:741</text:p>
          </table:table-cell>
          <table:covered-table-cell/>
          <table:table-cell office:value-type="float" office:value="1715005.98" table:style-name="ce20">
            <text:p>1715005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2:020502:744</text:p>
          </table:table-cell>
          <table:covered-table-cell/>
          <table:table-cell office:value-type="float" office:value="3997964.99" table:style-name="ce20">
            <text:p>3997964,9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2:020502:766</text:p>
          </table:table-cell>
          <table:covered-table-cell/>
          <table:table-cell office:value-type="float" office:value="4917402.4000000004" table:style-name="ce20">
            <text:p>4917402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2:020503:449</text:p>
          </table:table-cell>
          <table:covered-table-cell/>
          <table:table-cell office:value-type="float" office:value="7054892.6699999999" table:style-name="ce20">
            <text:p>7054892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2:020504:670</text:p>
          </table:table-cell>
          <table:covered-table-cell/>
          <table:table-cell office:value-type="float" office:value="1217887.1100000001" table:style-name="ce20">
            <text:p>1217887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7157</text:p>
          </table:table-cell>
          <table:covered-table-cell/>
          <table:table-cell office:value-type="float" office:value="471235.76" table:style-name="ce20">
            <text:p>471235,7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4:010501:336</text:p>
          </table:table-cell>
          <table:covered-table-cell/>
          <table:table-cell office:value-type="float" office:value="492927.55" table:style-name="ce20">
            <text:p>492927,5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5:010401:489</text:p>
          </table:table-cell>
          <table:covered-table-cell/>
          <table:table-cell office:value-type="float" office:value="177677.21" table:style-name="ce20">
            <text:p>177677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0:070102:534</text:p>
          </table:table-cell>
          <table:covered-table-cell/>
          <table:table-cell office:value-type="float" office:value="359948.07" table:style-name="ce20">
            <text:p>359948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10601:2454</text:p>
          </table:table-cell>
          <table:covered-table-cell/>
          <table:table-cell office:value-type="float" office:value="366332.24" table:style-name="ce20">
            <text:p>366332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10601:2455</text:p>
          </table:table-cell>
          <table:covered-table-cell/>
          <table:table-cell office:value-type="float" office:value="362850" table:style-name="ce20">
            <text:p>36285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10601:2456</text:p>
          </table:table-cell>
          <table:covered-table-cell/>
          <table:table-cell office:value-type="float" office:value="1225451.8999999999" table:style-name="ce20">
            <text:p>1225451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1:030501:5032</text:p>
          </table:table-cell>
          <table:covered-table-cell/>
          <table:table-cell office:value-type="float" office:value="44520.07" table:style-name="ce20">
            <text:p>44520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2:030205:850</text:p>
          </table:table-cell>
          <table:covered-table-cell/>
          <table:table-cell office:value-type="float" office:value="2651.11" table:style-name="ce20">
            <text:p>2651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21607:499</text:p>
          </table:table-cell>
          <table:covered-table-cell/>
          <table:table-cell office:value-type="float" office:value="409288.14" table:style-name="ce20">
            <text:p>409288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21612:323</text:p>
          </table:table-cell>
          <table:covered-table-cell/>
          <table:table-cell office:value-type="float" office:value="1537406.67" table:style-name="ce20">
            <text:p>1537406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32202:354</text:p>
          </table:table-cell>
          <table:covered-table-cell/>
          <table:table-cell office:value-type="float" office:value="413984.84" table:style-name="ce20">
            <text:p>413984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1:11193</text:p>
          </table:table-cell>
          <table:covered-table-cell/>
          <table:table-cell office:value-type="float" office:value="2033029.3" table:style-name="ce20">
            <text:p>2033029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1:11194</text:p>
          </table:table-cell>
          <table:covered-table-cell/>
          <table:table-cell office:value-type="float" office:value="2044618.23" table:style-name="ce20">
            <text:p>2044618,2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10320</text:p>
          </table:table-cell>
          <table:covered-table-cell/>
          <table:table-cell office:value-type="float" office:value="1551915.08" table:style-name="ce20">
            <text:p>1551915,0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50501:1038</text:p>
          </table:table-cell>
          <table:covered-table-cell/>
          <table:table-cell office:value-type="float" office:value="15429.63" table:style-name="ce20">
            <text:p>15429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50501:1039</text:p>
          </table:table-cell>
          <table:covered-table-cell/>
          <table:table-cell office:value-type="float" office:value="29460.85" table:style-name="ce20">
            <text:p>29460,8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50502:917</text:p>
          </table:table-cell>
          <table:covered-table-cell/>
          <table:table-cell office:value-type="float" office:value="3155.48" table:style-name="ce20">
            <text:p>3155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50502:918</text:p>
          </table:table-cell>
          <table:covered-table-cell/>
          <table:table-cell office:value-type="float" office:value="9278.4" table:style-name="ce20">
            <text:p>9278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50502:919</text:p>
          </table:table-cell>
          <table:covered-table-cell/>
          <table:table-cell office:value-type="float" office:value="4207.68" table:style-name="ce20">
            <text:p>4207,6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50508:643</text:p>
          </table:table-cell>
          <table:covered-table-cell/>
          <table:table-cell office:value-type="float" office:value="14728.94" table:style-name="ce20">
            <text:p>14728,9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5:010302:2845</text:p>
          </table:table-cell>
          <table:covered-table-cell/>
          <table:table-cell office:value-type="float" office:value="2344360.4700000002" table:style-name="ce20">
            <text:p>2344360,4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1:021249:432</text:p>
          </table:table-cell>
          <table:covered-table-cell/>
          <table:table-cell office:value-type="float" office:value="20058.52" table:style-name="ce20">
            <text:p>20058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2:050101:723</text:p>
          </table:table-cell>
          <table:covered-table-cell/>
          <table:table-cell office:value-type="float" office:value="473492.52" table:style-name="ce20">
            <text:p>473492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100201:1577</text:p>
          </table:table-cell>
          <table:covered-table-cell/>
          <table:table-cell office:value-type="float" office:value="1479325.56" table:style-name="ce20">
            <text:p>1479325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190101:225</text:p>
          </table:table-cell>
          <table:covered-table-cell/>
          <table:table-cell office:value-type="float" office:value="401573.04" table:style-name="ce20">
            <text:p>401573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190127:1967</text:p>
          </table:table-cell>
          <table:covered-table-cell/>
          <table:table-cell office:value-type="float" office:value="661176.22" table:style-name="ce20">
            <text:p>661176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7:190210:450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9:020302:695</text:p>
          </table:table-cell>
          <table:covered-table-cell/>
          <table:table-cell office:value-type="float" office:value="1108434.6000000001" table:style-name="ce20">
            <text:p>1108434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7:030111:364</text:p>
          </table:table-cell>
          <table:covered-table-cell/>
          <table:table-cell office:value-type="float" office:value="962695.64" table:style-name="ce20">
            <text:p>962695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8:040501:382</text:p>
          </table:table-cell>
          <table:covered-table-cell/>
          <table:table-cell office:value-type="float" office:value="83264.13" table:style-name="ce20">
            <text:p>83264,1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0:190101:1020</text:p>
          </table:table-cell>
          <table:covered-table-cell/>
          <table:table-cell office:value-type="float" office:value="141441.51" table:style-name="ce20">
            <text:p>141441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0:230101:708</text:p>
          </table:table-cell>
          <table:covered-table-cell/>
          <table:table-cell office:value-type="float" office:value="391127.77" table:style-name="ce20">
            <text:p>391127,7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10202:3749</text:p>
          </table:table-cell>
          <table:covered-table-cell/>
          <table:table-cell office:value-type="float" office:value="110154.81" table:style-name="ce20">
            <text:p>110154,8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10202:3750</text:p>
          </table:table-cell>
          <table:covered-table-cell/>
          <table:table-cell office:value-type="float" office:value="107859.2" table:style-name="ce20">
            <text:p>107859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11019:273</text:p>
          </table:table-cell>
          <table:covered-table-cell/>
          <table:table-cell office:value-type="float" office:value="15109.3" table:style-name="ce20">
            <text:p>15109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11058:317</text:p>
          </table:table-cell>
          <table:covered-table-cell/>
          <table:table-cell office:value-type="float" office:value="1523646.78" table:style-name="ce20">
            <text:p>1523646,7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0901:605</text:p>
          </table:table-cell>
          <table:covered-table-cell/>
          <table:table-cell office:value-type="float" office:value="38443.58" table:style-name="ce20">
            <text:p>38443,5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40901:606</text:p>
          </table:table-cell>
          <table:covered-table-cell/>
          <table:table-cell office:value-type="float" office:value="2244021.65" table:style-name="ce20">
            <text:p>2244021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0601:11974</text:p>
          </table:table-cell>
          <table:covered-table-cell/>
          <table:table-cell office:value-type="float" office:value="1903895.52" table:style-name="ce20">
            <text:p>1903895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1701:1151</text:p>
          </table:table-cell>
          <table:covered-table-cell/>
          <table:table-cell office:value-type="float" office:value="387585.19" table:style-name="ce20">
            <text:p>387585,1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1901:3639</text:p>
          </table:table-cell>
          <table:covered-table-cell/>
          <table:table-cell office:value-type="float" office:value="2066244.99" table:style-name="ce20">
            <text:p>2066244,9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2201:1632</text:p>
          </table:table-cell>
          <table:covered-table-cell/>
          <table:table-cell office:value-type="float" office:value="1042296.09" table:style-name="ce20">
            <text:p>1042296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00000:7699</text:p>
          </table:table-cell>
          <table:covered-table-cell/>
          <table:table-cell office:value-type="float" office:value="17043.09" table:style-name="ce20">
            <text:p>17043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00000:7700</text:p>
          </table:table-cell>
          <table:covered-table-cell/>
          <table:table-cell office:value-type="float" office:value="76874.070000000007" table:style-name="ce20">
            <text:p>76874,0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00000:7701</text:p>
          </table:table-cell>
          <table:covered-table-cell/>
          <table:table-cell office:value-type="float" office:value="122353.87" table:style-name="ce20">
            <text:p>122353,8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01:10055</text:p>
          </table:table-cell>
          <table:covered-table-cell/>
          <table:table-cell office:value-type="float" office:value="477617.28" table:style-name="ce20">
            <text:p>477617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09:3712</text:p>
          </table:table-cell>
          <table:covered-table-cell/>
          <table:table-cell office:value-type="float" office:value="57153.81" table:style-name="ce20">
            <text:p>57153,8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14:3423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14:3428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4:3456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416:8420</text:p>
          </table:table-cell>
          <table:covered-table-cell/>
          <table:table-cell office:value-type="float" office:value="60970.18" table:style-name="ce20">
            <text:p>60970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20537:568</text:p>
          </table:table-cell>
          <table:covered-table-cell/>
          <table:table-cell office:value-type="float" office:value="449429.45" table:style-name="ce20">
            <text:p>449429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30105:1757</text:p>
          </table:table-cell>
          <table:covered-table-cell/>
          <table:table-cell office:value-type="float" office:value="9862398.7200000007" table:style-name="ce20">
            <text:p>9862398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115:839</text:p>
          </table:table-cell>
          <table:covered-table-cell/>
          <table:table-cell office:value-type="float" office:value="1339338.9099999999" table:style-name="ce20">
            <text:p>1339338,9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30416:3799</text:p>
          </table:table-cell>
          <table:covered-table-cell/>
          <table:table-cell office:value-type="float" office:value="3814047.3" table:style-name="ce20">
            <text:p>3814047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432:1926</text:p>
          </table:table-cell>
          <table:covered-table-cell/>
          <table:table-cell office:value-type="float" office:value="758845.51" table:style-name="ce20">
            <text:p>758845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40140:920</text:p>
          </table:table-cell>
          <table:covered-table-cell/>
          <table:table-cell office:value-type="float" office:value="229712.31" table:style-name="ce20">
            <text:p>229712,3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40331:79</text:p>
          </table:table-cell>
          <table:covered-table-cell/>
          <table:table-cell office:value-type="float" office:value="33487678.140000001" table:style-name="ce20">
            <text:p>33487678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108:975</text:p>
          </table:table-cell>
          <table:covered-table-cell/>
          <table:table-cell office:value-type="float" office:value="79051.67" table:style-name="ce20">
            <text:p>79051,6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212:873</text:p>
          </table:table-cell>
          <table:covered-table-cell/>
          <table:table-cell office:value-type="float" office:value="227277.15" table:style-name="ce20">
            <text:p>227277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212:874</text:p>
          </table:table-cell>
          <table:covered-table-cell/>
          <table:table-cell office:value-type="float" office:value="83176.289999999994" table:style-name="ce20">
            <text:p>83176,2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212:875</text:p>
          </table:table-cell>
          <table:covered-table-cell/>
          <table:table-cell office:value-type="float" office:value="954141.45" table:style-name="ce20">
            <text:p>954141,4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11:3520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4:011908:99</text:p>
          </table:table-cell>
          <table:covered-table-cell/>
          <table:table-cell office:value-type="float" office:value="2827862.03" table:style-name="ce20">
            <text:p>2827862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4:020103:519</text:p>
          </table:table-cell>
          <table:covered-table-cell/>
          <table:table-cell office:value-type="float" office:value="2015697.14" table:style-name="ce20">
            <text:p>2015697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402:297</text:p>
          </table:table-cell>
          <table:covered-table-cell/>
          <table:table-cell office:value-type="float" office:value="319261.28999999998" table:style-name="ce20">
            <text:p>319261,2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713:19865</text:p>
          </table:table-cell>
          <table:covered-table-cell/>
          <table:table-cell office:value-type="float" office:value="3051757.63" table:style-name="ce20">
            <text:p>305175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713:42087</text:p>
          </table:table-cell>
          <table:covered-table-cell/>
          <table:table-cell office:value-type="float" office:value="3966876" table:style-name="ce20">
            <text:p>396687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713:8110</text:p>
          </table:table-cell>
          <table:covered-table-cell/>
          <table:table-cell office:value-type="float" office:value="3119751.1" table:style-name="ce20">
            <text:p>3119751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902:3157</text:p>
          </table:table-cell>
          <table:covered-table-cell/>
          <table:table-cell office:value-type="float" office:value="304435.58" table:style-name="ce20">
            <text:p>304435,5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3904:47</text:p>
          </table:table-cell>
          <table:covered-table-cell/>
          <table:table-cell office:value-type="float" office:value="3898328.1" table:style-name="ce20">
            <text:p>3898328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5943:37</text:p>
          </table:table-cell>
          <table:covered-table-cell/>
          <table:table-cell office:value-type="float" office:value="1311114.77" table:style-name="ce20">
            <text:p>1311114,7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6117:797</text:p>
          </table:table-cell>
          <table:covered-table-cell/>
          <table:table-cell office:value-type="float" office:value="297977.2" table:style-name="ce20">
            <text:p>297977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6311:476</text:p>
          </table:table-cell>
          <table:covered-table-cell/>
          <table:table-cell office:value-type="float" office:value="459039.58" table:style-name="ce20">
            <text:p>459039,5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6324:331</text:p>
          </table:table-cell>
          <table:covered-table-cell/>
          <table:table-cell office:value-type="float" office:value="433055.35" table:style-name="ce20">
            <text:p>433055,3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6324:332</text:p>
          </table:table-cell>
          <table:covered-table-cell/>
          <table:table-cell office:value-type="float" office:value="338107.38" table:style-name="ce20">
            <text:p>338107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6324:333</text:p>
          </table:table-cell>
          <table:covered-table-cell/>
          <table:table-cell office:value-type="float" office:value="298738.71999999997" table:style-name="ce20">
            <text:p>298738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6324:334</text:p>
          </table:table-cell>
          <table:covered-table-cell/>
          <table:table-cell office:value-type="float" office:value="282528.09000000003" table:style-name="ce20">
            <text:p>282528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7627:60</text:p>
          </table:table-cell>
          <table:covered-table-cell/>
          <table:table-cell office:value-type="float" office:value="566258.30000000005" table:style-name="ce20">
            <text:p>566258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6:120206:48</text:p>
          </table:table-cell>
          <table:covered-table-cell/>
          <table:table-cell office:value-type="float" office:value="210156.79999999999" table:style-name="ce20">
            <text:p>210156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10208:544</text:p>
          </table:table-cell>
          <table:covered-table-cell/>
          <table:table-cell office:value-type="float" office:value="1772703.47" table:style-name="ce20">
            <text:p>1772703,4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10507:93</text:p>
          </table:table-cell>
          <table:covered-table-cell/>
          <table:table-cell office:value-type="float" office:value="657581.75" table:style-name="ce20">
            <text:p>657581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30502:69</text:p>
          </table:table-cell>
          <table:covered-table-cell/>
          <table:table-cell office:value-type="float" office:value="405005.24" table:style-name="ce20">
            <text:p>405005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00000:2265</text:p>
          </table:table-cell>
          <table:covered-table-cell/>
          <table:table-cell office:value-type="float" office:value="2607026.27" table:style-name="ce20">
            <text:p>2607026,2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00000:2266</text:p>
          </table:table-cell>
          <table:covered-table-cell/>
          <table:table-cell office:value-type="float" office:value="607315.94999999995" table:style-name="ce20">
            <text:p>607315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00000:2267</text:p>
          </table:table-cell>
          <table:covered-table-cell/>
          <table:table-cell office:value-type="float" office:value="551197.94999999995" table:style-name="ce20">
            <text:p>551197,9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00000:2268</text:p>
          </table:table-cell>
          <table:covered-table-cell/>
          <table:table-cell office:value-type="float" office:value="5101826.21" table:style-name="ce20">
            <text:p>5101826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00000:2269</text:p>
          </table:table-cell>
          <table:covered-table-cell/>
          <table:table-cell office:value-type="float" office:value="471994.51" table:style-name="ce20">
            <text:p>471994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00000:2270</text:p>
          </table:table-cell>
          <table:covered-table-cell/>
          <table:table-cell office:value-type="float" office:value="172787.63" table:style-name="ce20">
            <text:p>172787,6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00000:2271</text:p>
          </table:table-cell>
          <table:covered-table-cell/>
          <table:table-cell office:value-type="float" office:value="57553.48" table:style-name="ce20">
            <text:p>57553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00000:2272</text:p>
          </table:table-cell>
          <table:covered-table-cell/>
          <table:table-cell office:value-type="float" office:value="329336.03000000003" table:style-name="ce20">
            <text:p>329336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00000:2273</text:p>
          </table:table-cell>
          <table:covered-table-cell/>
          <table:table-cell office:value-type="float" office:value="85526.86" table:style-name="ce20">
            <text:p>85526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00000:2274</text:p>
          </table:table-cell>
          <table:covered-table-cell/>
          <table:table-cell office:value-type="float" office:value="214793.18" table:style-name="ce20">
            <text:p>214793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00000:2275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00000:2276</text:p>
          </table:table-cell>
          <table:covered-table-cell/>
          <table:table-cell office:value-type="float" office:value="226326.32" table:style-name="ce20">
            <text:p>226326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00000:2277</text:p>
          </table:table-cell>
          <table:covered-table-cell/>
          <table:table-cell office:value-type="float" office:value="962629.02" table:style-name="ce20">
            <text:p>962629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00000:2278</text:p>
          </table:table-cell>
          <table:covered-table-cell/>
          <table:table-cell office:value-type="float" office:value="10535486.83" table:style-name="ce20">
            <text:p>10535486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00000:2279</text:p>
          </table:table-cell>
          <table:covered-table-cell/>
          <table:table-cell office:value-type="float" office:value="245275.19" table:style-name="ce20">
            <text:p>245275,1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00000:2280</text:p>
          </table:table-cell>
          <table:covered-table-cell/>
          <table:table-cell office:value-type="float" office:value="1054922.6200000001" table:style-name="ce20">
            <text:p>1054922,6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00000:2281</text:p>
          </table:table-cell>
          <table:covered-table-cell/>
          <table:table-cell office:value-type="float" office:value="676655.34" table:style-name="ce20">
            <text:p>676655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00000:2282</text:p>
          </table:table-cell>
          <table:covered-table-cell/>
          <table:table-cell office:value-type="float" office:value="7394.94" table:style-name="ce20">
            <text:p>7394,9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00000:2283</text:p>
          </table:table-cell>
          <table:covered-table-cell/>
          <table:table-cell office:value-type="float" office:value="220559.52" table:style-name="ce20">
            <text:p>220559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00000:2284</text:p>
          </table:table-cell>
          <table:covered-table-cell/>
          <table:table-cell office:value-type="float" office:value="5152534.1500000004" table:style-name="ce20">
            <text:p>5152534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00000:2285</text:p>
          </table:table-cell>
          <table:covered-table-cell/>
          <table:table-cell office:value-type="float" office:value="1093036.96" table:style-name="ce20">
            <text:p>1093036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00000:2286</text:p>
          </table:table-cell>
          <table:covered-table-cell/>
          <table:table-cell office:value-type="float" office:value="1056021.5900000001" table:style-name="ce20">
            <text:p>1056021,5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00000:2287</text:p>
          </table:table-cell>
          <table:covered-table-cell/>
          <table:table-cell office:value-type="float" office:value="88900.83" table:style-name="ce20">
            <text:p>88900,8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00000:2288</text:p>
          </table:table-cell>
          <table:covered-table-cell/>
          <table:table-cell office:value-type="float" office:value="363136.29" table:style-name="ce20">
            <text:p>363136,2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10549:247</text:p>
          </table:table-cell>
          <table:covered-table-cell/>
          <table:table-cell office:value-type="float" office:value="126679.39" table:style-name="ce20">
            <text:p>126679,3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0721:446</text:p>
          </table:table-cell>
          <table:covered-table-cell/>
          <table:table-cell office:value-type="float" office:value="8216.68" table:style-name="ce20">
            <text:p>8216,6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0728:546</text:p>
          </table:table-cell>
          <table:covered-table-cell/>
          <table:table-cell office:value-type="float" office:value="51795.519999999997" table:style-name="ce20">
            <text:p>51795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21004:2027</text:p>
          </table:table-cell>
          <table:covered-table-cell/>
          <table:table-cell office:value-type="float" office:value="453022.91" table:style-name="ce20">
            <text:p>453022,9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30303:853</text:p>
          </table:table-cell>
          <table:covered-table-cell/>
          <table:table-cell office:value-type="float" office:value="80589.710000000006" table:style-name="ce20">
            <text:p>80589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1:011018:326</text:p>
          </table:table-cell>
          <table:covered-table-cell/>
          <table:table-cell office:value-type="float" office:value="225046.52" table:style-name="ce20">
            <text:p>225046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2" table:number-rows-spanned="1" table:style-name="ce2">
            <text:p>22:71:011018:327</text:p>
          </table:table-cell>
          <table:covered-table-cell/>
          <table:table-cell office:value-type="float" office:value="299184.57" table:style-name="ce22">
            <text:p>299184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9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7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9:0204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3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3:13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13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3:13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13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13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3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3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3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13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13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3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3:13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3:13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3:13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13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13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3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3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3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3:13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13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3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3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8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18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4:010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4:01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4:01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4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04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4:04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4:04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4:04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4:04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4:04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4:04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4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4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4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4:04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4:04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4:04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4:04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4:04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4:0401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4:0401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4:04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4:04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4:07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4:07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4:07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4:07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4:07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4:10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4:10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4:10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4:10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4:10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4:10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4:10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2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102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102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102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102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102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2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2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30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300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30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30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30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30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300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30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30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6:030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6:030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6:03001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6:03001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304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304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304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304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304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304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304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304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304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305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305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6:0305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7:010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7:01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7:020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7:0208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7:0208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7:0208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8:07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8:07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8:0702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8:0702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8:07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8:0702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8:0702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8:0702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8:0702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8:07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8:0702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8:07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8:07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8:0702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8:0702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8:070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8:0702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8:0702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8:08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8:0802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8:0802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8:0802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8:080207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8:10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8:1003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8:100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8:11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8:120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8:1202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8:12022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8:12022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8:12022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8:12022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8:12022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8:12022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8:12022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8:12022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8:120222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8:12022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8:12022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8:12022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8:12022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8:12022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8:12022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8:12022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8:120222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8:12022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8:120222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8:120222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8:12022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8:12022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8:12022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8:12022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8:12022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8:12022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2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2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2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20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2000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2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2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2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2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2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20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20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20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2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2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2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20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2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2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2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1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1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1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1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1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1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30010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30010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30010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30010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3001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30010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3001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3001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3001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3001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3001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3001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30010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3001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30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30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3001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4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4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6001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6001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6001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6001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700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70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70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70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7001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7001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700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7001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7001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7001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7001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7001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0:0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0:01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0:01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0:01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0:01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0:01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0:01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0:01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0:0102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0:01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0:01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0:0102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0:01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0:01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0:01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0:01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0:010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0:01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0:01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0:0102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0:010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0:01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0:010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0:01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0:0102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0:0102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0:0102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0:01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0:0102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0:0102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0:0102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0:0102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0: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0:0102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0:0102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0:01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0:010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0:0102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0:02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0:02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0:02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0:02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0:02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0:02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0:02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0:02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0:02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0:02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0:02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0:0201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0:0201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0:02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0:0201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0:02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0:0201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0:02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0:02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0:0201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0:0202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0:0202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0:0202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0:030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0:03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0:030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0:03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0:03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0:03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0:03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0:0301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0:03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0:03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0:0301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0:03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0:0301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0:030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0:0302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0:0302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0:0302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0:0302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0:0302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0:0302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0:0302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0:0302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0:0302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0:0302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0:0302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0:0302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0:0302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0:0302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0:030201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0:0302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0:0302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0:0302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0:0302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1:02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1:02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1:020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1:020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1:02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1:020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1:020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1:02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1:02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1:02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1:02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1:020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1:020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1:02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1:02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1:0200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1:02001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1:020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1:020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1:020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1:020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1:020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1:02001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1:02001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1:020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1:020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1:020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1:020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1:020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1:020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1:02001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1:02001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1:020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1:020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1:020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1:020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1:020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1:020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1:020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1:02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1:02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1:020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1:02002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1:02002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1:020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1:02002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1:0300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1:0300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1:030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1:03002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1:030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1:04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2:0102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2:01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2:02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2:02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2:0205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2:0205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2:0205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2:0205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2:0205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2:0205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2:0205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2:0205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2:0205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2:0205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2:0205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2:0205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2:0205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2:0205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2:0205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2:0205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2:0205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2:0205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2:0205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2:0205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2:0205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2:0205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2:0205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2:0205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2:0205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2:0205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2:0205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6:0302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109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7:01160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7:031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8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202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9:11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9:12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0:01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0:0103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0:02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1:0108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21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4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4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5:0103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5:0103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5:0103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1:02127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6:0302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0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00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001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0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001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001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0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0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0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0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00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001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00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001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0011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27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9:020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0:01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3:01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4:0104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6:0200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7:0301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7:0301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7:0301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9:12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9:12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9:12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0:23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1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110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3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504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2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00000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10404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4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5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528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301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303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401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4014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4033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4051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1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2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3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4:0139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26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37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63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74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7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7:0201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8:0106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8:0209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7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9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1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1:0106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1:0108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1:0110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1:01102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2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2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2:06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number-columns-spanned="3" table:number-rows-spanned="1" table:style-name="ce2">
            <text:p>22:72:07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2699A2EB6CFC6F98350C9D7D013201FAC7B45586467B496D3B92B6320C385B65C31E0FE0DE7CD14EF18D54B457DF1080E185C48E6B1417D1696AEC56B26A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0T03:52:37Z</meta:creation-date>
    <dc:date>2024-06-10T03:52:37Z</dc:date>
  </office:meta>
</office:document-meta>
</file>